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Gentium Book Basic" svg:font-family="'Gentium Book Basic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Bodoni MT" svg:font-family="'Bodoni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Bodoni MT"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odoni MT" fo:font-size="13pt" fo:language="es" fo:country="ES" style:font-size-asian="13pt" style:font-name-complex="Georgia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doni MT" fo:font-size="13pt" fo:language="es" fo:country="ES" fo:font-weight="bold" style:font-size-asian="13pt" style:font-weight-asian="bold" style:font-name-complex="Georgia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doni MT" fo:font-size="13pt" fo:language="es" fo:country="ES" style:text-underline-style="solid" style:text-underline-width="auto" style:text-underline-color="font-color" fo:font-weight="bold" style:font-size-asian="13pt" style:font-weight-asian="bold" style:font-name-complex="Georgia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doni MT" fo:font-size="13pt" fo:language="es" fo:country="ES" style:text-underline-style="none" fo:font-weight="normal" style:font-size-asian="13pt" style:font-weight-asian="normal" style:font-name-complex="Georgia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doni MT" fo:font-size="13pt" fo:language="es" fo:country="ES" fo:font-style="normal" style:text-underline-style="none" fo:font-weight="normal" style:font-size-asian="13pt" style:font-style-asian="normal" style:font-weight-asian="normal" style:font-name-complex="Gentium Book Basic" style:font-size-complex="13pt" style:font-style-complex="normal" style:font-weight-complex="normal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Georgia" fo:language="es" fo:country="ES" style:font-name-complex="Georgia"/>
    </style:style>
    <style:style style:name="T1" style:family="text">
      <style:text-properties style:text-underline-style="none"/>
    </style:style>
    <style:style style:name="T2" style:family="text">
      <style:text-properties fo:language="es" fo:country="ES" style:font-name-complex="Georgia"/>
    </style:style>
    <style:style style:name="T3" style:family="text">
      <style:text-properties fo:language="es" fo:country="ES" fo:font-weight="bold" style:font-weight-asian="bold" style:font-name-complex="Georgia"/>
    </style:style>
    <style:style style:name="T4" style:family="text">
      <style:text-properties fo:language="es" fo:country="ES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5" style:family="text">
      <style:text-properties fo:language="es" fo:country="ES" style:text-underline-style="none" fo:font-weight="normal" style:font-weight-asian="normal" style:font-name-complex="Georgia" style:font-weight-complex="normal"/>
    </style:style>
    <style:style style:name="T6" style:family="text">
      <style:text-properties fo:language="es" fo:country="ES" style:text-underline-style="none" fo:font-weight="bold" style:font-weight-asian="bold" style:font-name-complex="Georgia" style:font-weight-complex="bold"/>
    </style:style>
    <style:style style:name="T7" style:family="text">
      <style:text-properties fo:language="es" fo:country="ES" fo:font-style="italic" style:text-underline-style="none" fo:font-weight="normal" style:font-style-asian="italic" style:font-weight-asian="normal" style:font-name-complex="Georgia" style:font-style-complex="italic" style:font-weight-complex="normal"/>
    </style:style>
    <style:style style:name="T8" style:family="text">
      <style:text-properties fo:language="es" fo:country="ES" fo:font-style="italic" style:text-underline-style="none" fo:font-weight="normal" style:font-style-asian="italic" style:font-weight-asian="normal" style:font-name-complex="Gentium Book Basic" style:font-style-complex="italic" style:font-weight-complex="normal"/>
    </style:style>
    <style:style style:name="T9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Georgia" style:font-style-complex="italic" style:font-weight-complex="bold"/>
    </style:style>
    <style:style style:name="T10" style:family="text">
      <style:text-properties fo:language="es" fo:country="ES" fo:font-style="normal" style:text-underline-style="none" fo:font-weight="normal" style:font-style-asian="normal" style:font-weight-asian="normal" style:font-name-complex="Gentium Book Basic" style:font-style-complex="normal" style:font-weight-complex="normal"/>
    </style:style>
    <style:style style:name="T11" style:family="text">
      <style:text-properties fo:language="es" fo:country="ES" fo:font-style="normal" style:text-underline-style="solid" style:text-underline-width="auto" style:text-underline-color="font-color" fo:font-weight="bold" style:font-style-asian="normal" style:font-weight-asian="bold" style:font-name-complex="Gentium Book Basic" style:font-style-complex="normal" style:font-weight-complex="bold"/>
    </style:style>
    <style:style style:name="T12" style:family="text">
      <style:text-properties fo:color="#000000" fo:language="es" fo:country="E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Bodoni MT" fo:font-size="13pt" style:font-size-asian="13pt" style:font-size-complex="13pt"/>
    </style:style>
    <style:style style:name="T14" style:family="text">
      <style:text-properties style:font-name="Bodoni MT" fo:font-size="13pt" fo:language="es" fo:country="ES" fo:font-style="normal" style:text-underline-style="none" fo:font-weight="normal" style:font-size-asian="13pt" style:font-style-asian="normal" style:font-weight-asian="normal" style:font-name-complex="Georgia" style:font-size-complex="13pt" style:font-style-complex="normal" style:font-weight-complex="normal"/>
    </style:style>
    <style:style style:name="T15" style:family="text">
      <style:text-properties style:font-name="Bodoni MT" fo:font-size="13pt" fo:language="es" fo:country="ES" fo:font-weight="normal" style:font-size-asian="13pt" style:font-weight-asian="normal" style:font-name-complex="Georgia" style:font-size-complex="13pt" style:font-weight-complex="normal"/>
    </style:style>
    <style:style style:name="T16" style:family="text">
      <style:text-properties style:font-name="Bodoni MT" fo:language="es" fo:country="ES" fo:font-style="normal" style:text-underline-style="none" fo:font-weight="normal" style:font-style-asian="normal" style:font-weight-asian="normal" style:font-name-complex="Georgia" style:font-style-complex="normal" style:font-weight-complex="normal"/>
    </style:style>
    <style:style style:name="T17" style:family="text">
      <style:text-properties style:font-name="Bodoni MT" fo:language="es" fo:country="ES" fo:font-weight="normal" style:font-weight-asian="normal" style:font-name-complex="Georgi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64"/><text:span text:style-name="T13">Santiago del Estero,.........de.......................de 2018.-</text:span></text:p>
      <text:p text:style-name="P2"/>
      <text:p text:style-name="P2"/>
      <text:p text:style-name="P3">Al Sr. </text:p>
      <text:p text:style-name="P3">Presidente IOSEP</text:p>
      <text:p text:style-name="P3">C.P.N. RAÚL AYUCH</text:p>
      <text:p text:style-name="P4">Su despacho<text:span text:style-name="T1">: </text:span></text:p>
      <text:p text:style-name="P4"/>
      <text:p text:style-name="P1"><text:span text:style-name="T2"><text:tab/><text:tab/></text:span><text:span text:style-name="T3">…..................................,</text:span><text:span text:style-name="T2"> afiliado Nº …............................, tiene el agrado de dirigirse a Ud. </text:span><text:span text:style-name="T4">a fin de solicitar la inmediata provisión -en el plazo de 72 hs.- del medicamento REBIF 44 mg NF,</text:span><text:span text:style-name="T5"> procediéndose <text:s/>a tales fines a realizar los trámites administrativos pertinentes. </text:span></text:p>
      <text:p text:style-name="P5"><text:tab/><text:tab/>Que el suscripto, de ….............. años de edad, padece la enfermedad escleorosis múltiple, por lo que hace ya varios años esta siendo tratado con el protocolo médico en base a Rebif 44 mg NF. <text:s/></text:p>
      <text:p text:style-name="P1"><text:span text:style-name="T5"><text:tab/><text:tab/>A principios de este mes de septiembre, en oportunidad de concurrir a IOSEP a solicitar la provisión del mencionado medicamento -la última vez que se me entregó fue en el mes de julio conforme remito adjunto-, se informó verbalmente que esa institución “</text:span><text:span text:style-name="T7">ya no autorizaría el rebif sino medicamentos genéricos, por resolución....el medicamente que te proveemos es el inmunomax”</text:span><text:span text:style-name="T5">, sin brindarnos mayores detalles. </text:span></text:p>
      <text:p text:style-name="P1"><text:span text:style-name="T5"><text:tab/><text:tab/>Es así que concurrí a mi neurólogo de cabecera, quien dirige mi tratamiento hace ya ….........años, Dr. ….................., profesional altamente reconocido, en la especialidad, y <text:s/>reitera el pedido del medicamento, en nota que se adjunta, y se detalla a continuación: “</text:span><text:span text:style-name="T7">paciente de …...... años con esclerosis múltiple, forma clínica, recaídas y remisiones. Excelente respuesta terapéutica. </text:span><text:span text:style-name="T9">No ha presentado brotes ni incremento de discapacidad ni nueva carga lesional en contraste por resonancia de cerebro</text:span><text:span text:style-name="T7">. Por lo tanto, debe continuar medicación con INTERFERON BIA 44 MG. libre de albúmina (REBIF 44 mg NF). Justifico prescripción por marca, en virtud que </text:span><text:span text:style-name="T9">los productos obtenidos por biotecnología no son equiparables. </text:span><text:span text:style-name="T7">En estos casos el fabricante nunca puede poseer toda la información necesaria sobre el proceso y el método de ensayo utilizado por otro y por lo tanto no puede hacer el ejercicio de comparabilidad extensiva sobre el efecto de las variaciones. Por otro lado, sin acceder a las mastercell compuestos por clones de las cedulas capaces de producir una sustancia es imposible producir un producto que se pueda demostrar que sea igual al original </text:span><text:span text:style-name="T5">”. </text:span></text:p>
      <text:p text:style-name="P1"><text:span text:style-name="T5"><text:tab/><text:tab/>A partir de lo expuesto por el Dr. ….............., </text:span><text:span text:style-name="T4">es que solicito que en plazo de 72 hs de recibida la presente,</text:span><text:span text:style-name="T5"> se proceda a la provisión del medicamento referido conforme prescripción médico, </text:span><text:span text:style-name="T4">atento a que caso contrario se estaría poniendo en riesgo mi salud, y mi vida.</text:span><text:span text:style-name="T6"> </text:span></text:p>
      <text:p text:style-name="P1"><text:soft-page-break/><text:span text:style-name="T5"><text:tab/><text:tab/>Es dable poner de resalto que el suscripto, debido a la medicación tiene una vida bastante normal. </text:span><text:span text:style-name="T4">La privación de la medicación importaría poner en riesgo esa salud, y en definitiva mi vida. </text:span></text:p>
      <text:p text:style-name="P1"><text:span text:style-name="T5"><text:tab/></text:span><text:span text:style-name="T12">S</text:span><text:span text:style-name="T10">e entiende por salud “</text:span><text:span text:style-name="T8">un estado de completo bienestar físico, mental y social, y no solamente la ausencia de afecciones y enfermedades</text:span><text:span text:style-name="T10">” (Organización Panamericana de la Salud: Constitución de la Organización Mundial de la Salud. En Documentos Básicos, Documento oficial Nº 240, Washington, 1991, p. 23). </text:span><text:span text:style-name="T11">La salud ha sido reconocida –en el ámbito nacional e internacional– como un derecho humano, inherente a la dignidad humana, de forma tal que el bienestar físico, mental y social que pueda alcanzar el ser humano constituye un derecho que el Estado está obligado a garantizar. </text:span></text:p>
      <text:p text:style-name="P6"><text:tab/>Sr. Presidente, la cobertura del referido medicamento no es en este caso una opción, es una obligación por parte de esa institución, como principal obligada a garantizar mi derecho a la vida y a la salud. Privarme de ella, implicaría condenarme a una desmejoría de mi estado de salud general, que como ya lo expuse, me impedirá continuar con la vida normal de hoy. </text:p>
      <text:p text:style-name="P6"><text:tab/>Me reservo el derecho de iniciar las acciones judiciales pertinentes. </text:p>
      <text:p text:style-name="P1"><text:span text:style-name="Strong_20_Emphasis"><text:span text:style-name="T16"><text:tab/>Sin otro particular, saludo al Sr. Presidente con distinguida consideración. </text:span></text:span></text:p>
      <text:p text:style-name="P1"><text:span text:style-name="Strong_20_Emphasis"><text:span text:style-name="T14"/></text:span></text:p>
      <text:p text:style-name="P1"><text:span text:style-name="Strong_20_Emphasis"><text:span text:style-name="T17">Se adjunta: 1) Certificado de plan especial; 2) Receta medica; 3) Remito mes de julio; 4) Historia Clinica. </text:span></text:span></text:p>
      <text:p text:style-name="P1"><text:span text:style-name="Strong_20_Emphasis"><text:span text:style-name="T15"/></text:span></text:p>
      <text:p text:style-name="P1"><text:span text:style-name="Strong_20_Emphasis"><text:span text:style-name="T15"/></text:span></text:p>
      <text:p text:style-name="P1"><text:span text:style-name="Strong_20_Emphasis"><text:span text:style-name="T15"/></text:span></text:p>
      <text:p text:style-name="P1"><text:span text:style-name="Strong_20_Emphasis"><text:span text:style-name="T15"/></text:span></text:p>
      <text:p text:style-name="P1"><text:span text:style-name="Strong_20_Emphasis"><text:span text:style-name="T15"/></text:span></text:p>
      <text:p text:style-name="P1"><text:span text:style-name="Strong_20_Emphasis"><text:span text:style-name="T15"/></text:span></text:p>
      <text:p text:style-name="P1"><text:span text:style-name="Strong_20_Emphasis"><text:span text:style-name="T17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Gentium Book Basic" svg:font-family="'Gentium Book Basic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Bodoni MT" svg:font-family="'Bodoni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A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fo:language="es" fo:country="ES" style:font-size-asian="14pt" style:font-size-complex="11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35.56cm" style:num-format="1" style:print-orientation="portrait" fo:margin-top="2.501cm" fo:margin-bottom="1.229cm" fo:margin-left="3.611cm" fo:margin-right="1.84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2.501cm" fo:margin-bottom="1.229cm" fo:margin-left="3.611cm" fo:margin-right="1.84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Santiago del Estero, 24 de junio de 2</dc:title>
    <meta:initial-creator>Pjudicial</meta:initial-creator>
    <meta:creation-date>2012-06-28T11:04:00</meta:creation-date>
    <dc:date>2018-09-21T12:39:40.51</dc:date>
    <meta:print-date>2017-09-19T12:25:20.20</meta:print-date>
    <meta:editing-cycles>11</meta:editing-cycles>
    <meta:editing-duration>PT4H9M26S</meta:editing-duration>
    <meta:generator>LibreOffice/3.3$Win32 LibreOffice_project/330m19$Build-401</meta:generator>
    <meta:document-statistic meta:table-count="0" meta:image-count="0" meta:object-count="0" meta:page-count="2" meta:paragraph-count="17" meta:word-count="606" meta:character-count="3934"/>
    <meta:user-defined meta:name="Información 1"/>
    <meta:user-defined meta:name="Información 2"/>
    <meta:user-defined meta:name="Información 3"/>
    <meta:user-defined meta:name="Información 4"/>
  </office:meta>
</office:document-meta>
</file>